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l Pardo, 8 de Octubre de 2020</text:p>
      <text:p text:style-name="Standard"/>
      <text:p text:style-name="Standard">Estimados vecinos y vecinas de El Pardo:</text:p>
      <text:p text:style-name="Standard">Durante cinco semanas habéis tenido en esta web de elpardo.net mi vivencias</text:p>
      <text:p text:style-name="Standard">durante la primera etapa de mi vida en este magnífico barrio de El Pardo y</text:p>
      <text:p text:style-name="Standard">dentro de él en “LA CASITA DEL PRÍCIPE” lugar donde pase mis primeros</text:p>
      <text:p text:style-name="Standard">doce años de vida, como decía al principio de mis relatos ha sido para mí un</text:p>
      <text:p text:style-name="Standard">lugar de vida donde he disfrutado de mi infancia y he convivido con unas</text:p>
      <text:p text:style-name="Standard">familias fabulosas y cariñosas que hicimos una vecindad unida y llena de</text:p>
      <text:p text:style-name="Standard">alegría y convivencia entre todos.</text:p>
      <text:p text:style-name="Standard">Ahora esto es ya un recuerdo y una época que ya ha pasado y quizá ya este</text:p>
      <text:p text:style-name="Standard">olvidada por muchos de vuestros padres que eran los que vivían por aquel</text:p>
      <text:p text:style-name="Standard">entonces en El Pardo; vosotros los jóvenes apenas lo habéis conocido o quizá</text:p>
      <text:p text:style-name="Standard">lo desconocíais del todo. Y ahora ya sabéis que en este barrio hubo un lugar</text:p>
      <text:p text:style-name="Standard">llamado “La Casita del Príncipe” en el cual convivieron nueve familias de las</text:p>
      <text:p text:style-name="Standard">cuales ya quedamos solamente los hijos con nuestros hijos/as, pero ya como</text:p>
      <text:p text:style-name="Standard">os decía al principio de los capítulos los nuestros padres ya no están entre</text:p>
      <text:p text:style-name="Standard">nosotros; que también disfrutaron de nuestras peripecias o lo pasaron mal por</text:p>
      <text:p text:style-name="Standard">nuestras rebeldías, pro como digo fue una convivencia muy buena que ya</text:p>
      <text:p text:style-name="Standard">apenas se ve en la actualidad.</text:p>
      <text:p text:style-name="Standard">Este ha sido el motivo que tuve hace unos meses cuando empecé a escribir</text:p>
      <text:p text:style-name="Standard">esta vivencia y luego tuve la idea de que se conociera públicamente por todos</text:p>
      <text:p text:style-name="Standard">vosotros mis vecinos y vecinas del Pardo; me puse en contacto con Virginia y</text:p>
      <text:p text:style-name="Standard">Maricarmen a través de su web y me dijeron que les mandara el escrito y que</text:p>
      <text:p text:style-name="Standard">lo publicarían después de verlo ellas, cosa que ha sido una realidad y que hoy</text:p>
      <text:p text:style-name="Standard">8 de octubre termina con el 5º capítulo que ya podéis leer en la esta web.</text:p>
      <text:p text:style-name="Standard">Todo comenzó un 8 de septiembre y acaba el 8 de octubre, un mes en el cual</text:p>
      <text:p text:style-name="Standard">los que lo habéis seguido os habréis enterado y como se vivía en este barrio</text:p>
      <text:p text:style-name="Standard">peculiar de “La Casita del Príncipe”; espero que hayáis disfrutado con ello y</text:p>
      <text:p text:style-name="Standard">que os haya quedado un grato recuerdo de mi relato y convivencia durante los</text:p>
      <text:p text:style-name="Standard">años 1953 hasta 1962 que yo pase en este lugar.</text:p>
      <text:p text:style-name="Standard">Os doy las gracias a todos y todas la vecinas que lo habéis leído hasta esta</text:p>
      <text:p text:style-name="Standard">fecha actual en la que se ha puesto fin a esta convivencia de la cual yo he sido</text:p>
      <text:p text:style-name="Standard">participe de ella.</text:p>
      <text:p text:style-name="Standard">Gracias a vosotras Virginia y Mª Carmen por hacerla pública en vuestra web,</text:p>
      <text:p text:style-name="Standard">os estoy muy agradecido por ello y espero volver con otras convivencias mías</text:p>
      <text:p text:style-name="Standard">en este mi barrio pardeño.</text:p>
      <text:p text:style-name="Standard">También doy las gracias a mis vecinos de entonces entre los cuales ha habido</text:p>
      <text:p text:style-name="Standard">algunas o algunas que han aportado algunos detalles o fotos a este mi relato,</text:p>
      <text:p text:style-name="Standard">entre los cuales están los Gurrucharri y los Valelas, pero también sé que</text:p>
      <text:p text:style-name="Standard"/>
      <text:p text:style-name="Standard">algunos más los han leído también. Me imagino que os habréis alegrado y</text:p>
      <text:p text:style-name="Standard">disfrutado con ello, ¡Gracias, Gracias!</text:p>
      <text:p text:style-name="Standard">Y a los demás vecinos y vecinas también os doy las gracias por prestarme</text:p>
      <text:p text:style-name="Standard">atención a mis escritos, este ha sido el motivo principal por el cual yo he</text:p>
      <text:p text:style-name="Standard">narrado esta convivencia, para que también vosotros y vosotras lo conocierais</text:p>
      <text:p text:style-name="Standard">y disfrutaseis con ello. ¡Gracias por vuestro interés!</text:p>
      <text:p text:style-name="Standard">Posiblemente volveré con alguna convivencia más en este mi barrio de El</text:p>
      <text:p text:style-name="Standard">Pardo. Hasta entonces os mando un saludo y abrazo.</text:p>
      <text:p text:style-name="Standard"/>
      <text:p text:style-name="Standard">Fdo. Fernando Trena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3T17:02:30.528000000</meta:creation-date>
    <dc:date>2020-12-03T17:02:48.004000000</dc:date>
    <meta:editing-duration>PT17S</meta:editing-duration>
    <meta:editing-cycles>1</meta:editing-cycles>
    <meta:document-statistic meta:table-count="0" meta:image-count="0" meta:object-count="0" meta:page-count="1" meta:paragraph-count="48" meta:word-count="585" meta:character-count="3153" meta:non-whitespace-character-count="2616"/>
    <meta:generator>LibreOffice/7.0.3.1$Windows_X86_64 LibreOffice_project/d7547858d014d4cf69878db179d326fc3483e082</meta:generator>
  </office:meta>
</office:document-meta>
</file>